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style:font-size-complex="14pt"/>
    </style:style>
    <style:style style:name="T3" style:parent-style-name="預設段落字型" style:family="text">
      <style:text-properties style:font-name-asian="標楷體" style:font-size-complex="14pt"/>
    </style:style>
    <style:style style:name="P4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 fo:margin-left="0.4923in" fo:text-indent="-0.475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9041in"/>
    </style:style>
    <style:style style:name="TableColumn18" style:family="table-column">
      <style:table-column-properties style:column-width="3.9097in"/>
    </style:style>
    <style:style style:name="TableColumn19" style:family="table-column">
      <style:table-column-properties style:column-width="1.4708in"/>
    </style:style>
    <style:style style:name="TableColumn20" style:family="table-column">
      <style:table-column-properties style:column-width="0.4513in"/>
    </style:style>
    <style:style style:name="Table16" style:family="table">
      <style:table-properties style:width="6.7361in" style:rel-width="100%" fo:margin-left="0in" table:align="left"/>
    </style:style>
    <style:style style:name="TableRow21" style:family="table-row">
      <style:table-row-properties style:min-row-height="0.1131in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26" style:family="table-row">
      <style:table-row-properties style:min-row-height="0.1131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32" style:family="table-row">
      <style:table-row-properties style:min-row-height="0.1131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37" style:family="table-row">
      <style:table-row-properties style:min-row-height="0.1131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42" style:family="table-row">
      <style:table-row-properties style:min-row-height="0.1131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48" style:family="table-row">
      <style:table-row-properties style:min-row-height="0.1131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-asian="標楷體"/>
    </style:style>
    <style:style style:name="P58" style:parent-style-name="內文" style:family="paragraph">
      <style:paragraph-properties fo:widows="2" fo:orphans="2" fo:text-align="justify"/>
      <style:text-properties style:font-name-asian="標楷體"/>
    </style:style>
    <style:style style:name="P59" style:parent-style-name="內文" style:family="paragraph">
      <style:paragraph-properties fo:widows="2" fo:orphans="2" fo:text-align="justify"/>
      <style:text-properties style:font-name-asian="標楷體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63" style:family="table-row">
      <style:table-row-properties style:min-row-height="0.1131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72" style:family="table-row">
      <style:table-row-properties style:min-row-height="0.1131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Row83" style:family="table-row">
      <style:table-row-properties style:min-row-height="0.1131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P91" style:parent-style-name="清單段落" style:list-style-name="LFO4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92" style:parent-style-name="清單段落" style:list-style-name="LFO4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93" style:parent-style-name="清單段落" style:list-style-name="LFO4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94" style:parent-style-name="清單段落" style:list-style-name="LFO4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min-row-height="0.1131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清單段落" style:list-style-name="LFO9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09" style:parent-style-name="清單段落" style:list-style-name="LFO9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10" style:parent-style-name="清單段落" style:list-style-name="LFO9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11" style:parent-style-name="清單段落" style:list-style-name="LFO9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1131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P124" style:parent-style-name="清單段落" style:list-style-name="LFO10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25" style:parent-style-name="清單段落" style:list-style-name="LFO10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26" style:parent-style-name="清單段落" style:list-style-name="LFO10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27" style:parent-style-name="清單段落" style:list-style-name="LFO10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28" style:parent-style-name="清單段落" style:list-style-name="LFO10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Row133" style:family="table-row">
      <style:table-row-properties style:min-row-height="0.1131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P141" style:parent-style-name="清單段落" style:list-style-name="LFO11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42" style:parent-style-name="清單段落" style:list-style-name="LFO11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43" style:parent-style-name="清單段落" style:list-style-name="LFO11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Row149" style:family="table-row">
      <style:table-row-properties style:min-row-height="0.1131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P157" style:parent-style-name="清單段落" style:list-style-name="LFO15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58" style:parent-style-name="清單段落" style:list-style-name="LFO15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59" style:parent-style-name="清單段落" style:list-style-name="LFO15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160" style:parent-style-name="清單段落" style:family="paragraph">
      <style:paragraph-properties style:snap-to-layout-grid="false" fo:text-align="justify" fo:margin-left="0.1972in">
        <style:tab-stops/>
      </style:paragraph-properties>
      <style:text-properties style:font-name-asian="標楷體"/>
    </style:style>
    <style:style style:name="P161" style:parent-style-name="清單段落" style:family="paragraph">
      <style:paragraph-properties style:snap-to-layout-grid="false" fo:text-align="justify" fo:margin-left="0.1972in">
        <style:tab-stops/>
      </style:paragraph-properties>
      <style:text-properties style:font-name-asian="標楷體"/>
    </style:style>
    <style:style style:name="P162" style:parent-style-name="清單段落" style:family="paragraph">
      <style:paragraph-properties style:snap-to-layout-grid="false" fo:text-align="justify" fo:margin-left="0.1972in">
        <style:tab-stops/>
      </style:paragraph-properties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1131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Row181" style:family="table-row">
      <style:table-row-properties style:min-row-height="0.1131in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1131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P201" style:parent-style-name="清單段落" style:list-style-name="LFO16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202" style:parent-style-name="清單段落" style:list-style-name="LFO16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P203" style:parent-style-name="清單段落" style:list-style-name="LFO16" style:family="paragraph">
      <style:paragraph-properties style:snap-to-layout-grid="false" fo:text-align="justify" fo:margin-left="0.2423in" fo:text-indent="-0.2423in">
        <style:tab-stops/>
      </style:paragraph-properties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0.1131in"/>
    </style:style>
    <style:style style:name="TableCell21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/>
    </style:style>
    <style:style style:name="P212" style:parent-style-name="內文" style:family="paragraph">
      <style:paragraph-properties fo:widows="2" fo:orphans="2" fo:text-align="justify" fo:line-height="150%"/>
      <style:text-properties style:font-name-asian="標楷體"/>
    </style:style>
    <style:style style:name="P213" style:parent-style-name="內文" style:family="paragraph">
      <style:paragraph-properties fo:widows="2" fo:orphans="2" fo:break-before="page" fo:text-align="justify"/>
      <style:text-properties style:font-name-asian="標楷體"/>
    </style:style>
    <style:style style:name="P214" style:parent-style-name="標號" style:family="paragraph">
      <style:paragraph-properties fo:line-height="150%"/>
      <style:text-properties style:font-name-asian="標楷體" fo:font-size="12pt" style:font-size-asian="12pt" style:font-size-complex="12pt"/>
    </style:style>
    <style:style style:name="TableColumn216" style:family="table-column">
      <style:table-column-properties style:column-width="0.5472in"/>
    </style:style>
    <style:style style:name="TableColumn217" style:family="table-column">
      <style:table-column-properties style:column-width="1.9243in"/>
    </style:style>
    <style:style style:name="TableColumn218" style:family="table-column">
      <style:table-column-properties style:column-width="4.2895in"/>
    </style:style>
    <style:style style:name="Table215" style:family="table">
      <style:table-properties style:width="6.7611in" style:rel-width="100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list-style-name="LFO5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list-style-name="LFO6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233" style:parent-style-name="清單段落" style:list-style-name="LFO6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234" style:parent-style-name="清單段落" style:list-style-name="LFO6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235" style:parent-style-name="清單段落" style:list-style-name="LFO6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list-style-name="LFO5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list-style-name="LFO7" style:family="paragraph">
      <style:paragraph-properties fo:text-align="justify" fo:line-height="150%" fo:margin-left="0.1736in" fo:text-indent="-0.1736in">
        <style:tab-stops/>
      </style:paragraph-properties>
      <style:text-properties style:font-name-asian="標楷體" style:letter-kerning="false" fo:font-size="10pt" style:font-size-asian="10pt"/>
    </style:style>
    <style:style style:name="P243" style:parent-style-name="清單段落" style:list-style-name="LFO7" style:family="paragraph">
      <style:paragraph-properties fo:text-align="justify" fo:line-height="150%" fo:margin-left="0.1736in" fo:text-indent="-0.1736in">
        <style:tab-stops/>
      </style:paragraph-properties>
      <style:text-properties style:font-name-asian="標楷體" style:letter-kerning="false" fo:font-size="10pt" style:font-size-asian="10pt"/>
    </style:style>
    <style:style style:name="P244" style:parent-style-name="清單段落" style:list-style-name="LFO7" style:family="paragraph">
      <style:paragraph-properties fo:text-align="justify" fo:line-height="150%" fo:margin-left="0.1736in" fo:text-indent="-0.1736in">
        <style:tab-stops/>
      </style:paragraph-properties>
      <style:text-properties style:font-name-asian="標楷體" style:letter-kerning="false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list-style-name="LFO5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8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252" style:parent-style-name="清單段落" style:list-style-name="LFO8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253" style:parent-style-name="清單段落" style:list-style-name="LFO8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254" style:parent-style-name="清單段落" style:list-style-name="LFO8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255" style:parent-style-name="清單段落" style:list-style-name="LFO8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256" style:parent-style-name="內文" style:family="paragraph">
      <style:paragraph-properties fo:widows="2" fo:orphans="2" fo:text-align="justify" fo:line-height="150%"/>
      <style:text-properties style:font-name-asian="標楷體"/>
    </style:style>
    <style:style style:name="P257" style:parent-style-name="內文" style:family="paragraph">
      <style:paragraph-properties fo:widows="2" fo:orphans="2" fo:break-before="page"/>
    </style:style>
    <style:style style:name="P258" style:parent-style-name="標號" style:family="paragraph">
      <style:paragraph-properties fo:line-height="150%"/>
      <style:text-properties style:font-name-asian="標楷體" fo:font-size="12pt" style:font-size-asian="12pt"/>
    </style:style>
    <style:style style:name="TableColumn260" style:family="table-column">
      <style:table-column-properties style:column-width="0.7298in"/>
    </style:style>
    <style:style style:name="TableColumn261" style:family="table-column">
      <style:table-column-properties style:column-width="6.0312in"/>
    </style:style>
    <style:style style:name="Table259" style:family="table">
      <style:table-properties style:width="6.7611in" style:rel-width="100%" fo:margin-left="0in" table:align="left"/>
    </style:style>
    <style:style style:name="TableRow262" style:family="table-row">
      <style:table-row-properties style:min-row-height="2.666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P267" style:parent-style-name="清單段落" style:list-style-name="LFO1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268" style:parent-style-name="清單段落" style:list-style-name="LFO1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269" style:parent-style-name="清單段落" style:list-style-name="LFO1" style:family="paragraph">
      <style:paragraph-properties fo:text-align="justify" fo:line-height="150%" fo:margin-left="0.4791in" fo:text-indent="-0.1458in">
        <style:tab-stops/>
      </style:paragraph-properties>
    </style:style>
    <style:style style:name="T270" style:parent-style-name="預設段落字型" style:family="text">
      <style:text-properties style:font-name-asian="標楷體" style:letter-kerning="false" fo:font-size="10pt" style:font-size-asian="10pt"/>
    </style:style>
    <style:style style:name="T271" style:parent-style-name="預設段落字型" style:family="text">
      <style:text-properties style:font-name-asian="標楷體" style:letter-kerning="false" fo:font-size="10pt" style:font-size-asian="10pt"/>
    </style:style>
    <style:style style:name="T272" style:parent-style-name="預設段落字型" style:family="text">
      <style:text-properties style:font-name-asian="標楷體" style:letter-kerning="false" style:text-position="sub 65%" fo:font-size="10pt" style:font-size-asian="10pt"/>
    </style:style>
    <style:style style:name="T273" style:parent-style-name="預設段落字型" style:family="text">
      <style:text-properties style:font-name-asian="標楷體" style:letter-kerning="false" fo:font-size="10pt" style:font-size-asian="10pt"/>
    </style:style>
    <style:style style:name="T274" style:parent-style-name="預設段落字型" style:family="text">
      <style:text-properties style:font-name-asian="標楷體" style:letter-kerning="false" style:text-position="sub 65%" fo:font-size="10pt" style:font-size-asian="10pt"/>
    </style:style>
    <style:style style:name="T275" style:parent-style-name="預設段落字型" style:family="text">
      <style:text-properties style:font-name-asian="標楷體" style:letter-kerning="false" fo:font-size="10pt" style:font-size-asian="10pt"/>
    </style:style>
    <style:style style:name="T276" style:parent-style-name="預設段落字型" style:family="text">
      <style:text-properties style:font-name-asian="標楷體" style:letter-kerning="false" fo:font-size="10pt" style:font-size-asian="10pt"/>
    </style:style>
    <style:style style:name="T277" style:parent-style-name="預設段落字型" style:family="text">
      <style:text-properties style:font-name-asian="標楷體" style:letter-kerning="false" fo:font-size="10pt" style:font-size-asian="10pt"/>
    </style:style>
    <style:style style:name="T278" style:parent-style-name="預設段落字型" style:family="text">
      <style:text-properties style:font-name-asian="標楷體" style:letter-kerning="false" fo:font-size="10pt" style:font-size-asian="10pt"/>
    </style:style>
    <style:style style:name="T279" style:parent-style-name="預設段落字型" style:family="text">
      <style:text-properties style:font-name-asian="標楷體" style:letter-kerning="false" fo:font-size="10pt" style:font-size-asian="10pt"/>
    </style:style>
    <style:style style:name="T280" style:parent-style-name="預設段落字型" style:family="text">
      <style:text-properties style:font-name-asian="標楷體" style:letter-kerning="false" fo:font-size="10pt" style:font-size-asian="10pt"/>
    </style:style>
    <style:style style:name="T281" style:parent-style-name="預設段落字型" style:family="text">
      <style:text-properties style:font-name-asian="標楷體" style:letter-kerning="false" fo:font-size="10pt" style:font-size-asian="10pt"/>
    </style:style>
    <style:style style:name="T282" style:parent-style-name="預設段落字型" style:family="text">
      <style:text-properties style:font-name-asian="標楷體" style:letter-kerning="false" fo:font-size="10pt" style:font-size-asian="10pt"/>
    </style:style>
    <style:style style:name="T283" style:parent-style-name="預設段落字型" style:family="text">
      <style:text-properties style:font-name-asian="標楷體" style:letter-kerning="false" fo:font-size="10pt" style:font-size-asian="10pt"/>
    </style:style>
    <style:style style:name="T284" style:parent-style-name="預設段落字型" style:family="text">
      <style:text-properties style:font-name-asian="標楷體" style:letter-kerning="false" fo:font-size="10pt" style:font-size-asian="10pt"/>
    </style:style>
    <style:style style:name="T285" style:parent-style-name="預設段落字型" style:family="text">
      <style:text-properties style:font-name-asian="標楷體" style:letter-kerning="false" fo:font-size="10pt" style:font-size-asian="10pt"/>
    </style:style>
    <style:style style:name="T286" style:parent-style-name="預設段落字型" style:family="text">
      <style:text-properties style:font-name-asian="標楷體" style:letter-kerning="false" fo:font-size="10pt" style:font-size-asian="10pt"/>
    </style:style>
    <style:style style:name="T287" style:parent-style-name="預設段落字型" style:family="text">
      <style:text-properties style:font-name-asian="標楷體" style:letter-kerning="false" fo:font-size="10pt" style:font-size-asian="10pt"/>
    </style:style>
    <style:style style:name="T288" style:parent-style-name="預設段落字型" style:family="text">
      <style:text-properties style:font-name-asian="標楷體" style:letter-kerning="false" fo:font-size="10pt" style:font-size-asian="10pt"/>
    </style:style>
    <style:style style:name="T289" style:parent-style-name="預設段落字型" style:family="text">
      <style:text-properties style:font-name-asian="標楷體" style:letter-kerning="false" fo:font-size="10pt" style:font-size-asian="10pt"/>
    </style:style>
    <style:style style:name="T290" style:parent-style-name="預設段落字型" style:family="text">
      <style:text-properties style:font-name-asian="標楷體" style:letter-kerning="false" style:text-position="sub 65%" fo:font-size="10pt" style:font-size-asian="10pt"/>
    </style:style>
    <style:style style:name="T291" style:parent-style-name="預設段落字型" style:family="text">
      <style:text-properties style:font-name-asian="標楷體" style:letter-kerning="false" fo:font-size="10pt" style:font-size-asian="10pt"/>
    </style:style>
    <style:style style:name="T292" style:parent-style-name="預設段落字型" style:family="text">
      <style:text-properties style:font-name-asian="標楷體" style:letter-kerning="false" fo:font-size="10pt" style:font-size-asian="10pt"/>
    </style:style>
    <style:style style:name="T293" style:parent-style-name="預設段落字型" style:family="text">
      <style:text-properties style:font-name-asian="標楷體" style:letter-kerning="false" fo:font-size="10pt" style:font-size-asian="10pt"/>
    </style:style>
    <style:style style:name="T294" style:parent-style-name="預設段落字型" style:family="text">
      <style:text-properties style:font-name-asian="標楷體" style:letter-kerning="false" fo:font-size="10pt" style:font-size-asian="10pt"/>
    </style:style>
    <style:style style:name="T295" style:parent-style-name="預設段落字型" style:family="text">
      <style:text-properties style:font-name-asian="標楷體" style:letter-kerning="false" fo:font-size="10pt" style:font-size-asian="10pt"/>
    </style:style>
    <style:style style:name="T296" style:parent-style-name="預設段落字型" style:family="text">
      <style:text-properties style:font-name-asian="標楷體" style:letter-kerning="false" fo:font-size="10pt" style:font-size-asian="10pt"/>
    </style:style>
    <style:style style:name="T297" style:parent-style-name="預設段落字型" style:family="text">
      <style:text-properties style:font-name-asian="標楷體" style:letter-kerning="false" style:text-position="sub 65%" fo:font-size="10pt" style:font-size-asian="10pt"/>
    </style:style>
    <style:style style:name="T298" style:parent-style-name="預設段落字型" style:family="text">
      <style:text-properties style:font-name-asian="標楷體" style:letter-kerning="false" fo:font-size="10pt" style:font-size-asian="10pt"/>
    </style:style>
    <style:style style:name="T299" style:parent-style-name="預設段落字型" style:family="text">
      <style:text-properties style:font-name-asian="標楷體" style:letter-kerning="false" fo:font-size="10pt" style:font-size-asian="10pt"/>
    </style:style>
    <style:style style:name="T300" style:parent-style-name="預設段落字型" style:family="text">
      <style:text-properties style:font-name-asian="標楷體" style:letter-kerning="false" style:text-position="sub 65%" fo:font-size="10pt" style:font-size-asian="10pt"/>
    </style:style>
    <style:style style:name="T301" style:parent-style-name="預設段落字型" style:family="text">
      <style:text-properties style:font-name-asian="標楷體" style:letter-kerning="false" fo:font-size="10pt" style:font-size-asian="10pt"/>
    </style:style>
    <style:style style:name="T302" style:parent-style-name="預設段落字型" style:family="text">
      <style:text-properties style:font-name-asian="標楷體" style:letter-kerning="false" fo:font-size="10pt" style:font-size-asian="10pt"/>
    </style:style>
    <style:style style:name="T303" style:parent-style-name="預設段落字型" style:family="text">
      <style:text-properties style:font-name-asian="標楷體" style:letter-kerning="false" fo:font-size="10pt" style:font-size-asian="10pt"/>
    </style:style>
    <style:style style:name="T304" style:parent-style-name="預設段落字型" style:family="text">
      <style:text-properties style:font-name-asian="標楷體" style:letter-kerning="false" fo:font-size="10pt" style:font-size-asian="10pt"/>
    </style:style>
    <style:style style:name="T305" style:parent-style-name="預設段落字型" style:family="text">
      <style:text-properties style:font-name-asian="標楷體" style:letter-kerning="false" fo:font-size="10pt" style:font-size-asian="10pt"/>
    </style:style>
    <style:style style:name="T306" style:parent-style-name="預設段落字型" style:family="text">
      <style:text-properties style:font-name-asian="標楷體" style:letter-kerning="false" style:text-position="sub 65%" fo:font-size="10pt" style:font-size-asian="10pt"/>
    </style:style>
    <style:style style:name="T307" style:parent-style-name="預設段落字型" style:family="text">
      <style:text-properties style:font-name-asian="標楷體" style:letter-kerning="false" fo:font-size="10pt" style:font-size-asian="10pt"/>
    </style:style>
    <style:style style:name="T308" style:parent-style-name="預設段落字型" style:family="text">
      <style:text-properties style:font-name-asian="標楷體" style:letter-kerning="false" fo:font-size="10pt" style:font-size-asian="10pt"/>
    </style:style>
    <style:style style:name="T309" style:parent-style-name="預設段落字型" style:family="text">
      <style:text-properties style:font-name-asian="標楷體" style:letter-kerning="false" fo:font-size="10pt" style:font-size-asian="10pt"/>
    </style:style>
    <style:style style:name="T310" style:parent-style-name="預設段落字型" style:family="text">
      <style:text-properties style:font-name-asian="標楷體" style:letter-kerning="false" fo:font-size="10pt" style:font-size-asian="10pt"/>
    </style:style>
    <style:style style:name="T311" style:parent-style-name="預設段落字型" style:family="text">
      <style:text-properties style:font-name-asian="標楷體" style:letter-kerning="false" fo:font-size="10pt" style:font-size-asian="10pt"/>
    </style:style>
    <style:style style:name="TableRow312" style:family="table-row">
      <style:table-row-properties/>
    </style:style>
    <style:style style:name="P313" style:parent-style-name="清單段落" style:list-style-name="LFO3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2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316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list-style-name="LFO2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322" style:parent-style-name="清單段落" style:list-style-name="LFO18" style:family="paragraph">
      <style:paragraph-properties fo:text-align="justify" fo:line-height="150%" fo:margin-left="0.1458in" fo:text-indent="-0.1458in">
        <style:tab-stops/>
      </style:paragraph-properties>
      <style:text-properties style:font-name-asian="標楷體" style:letter-kerning="false" fo:font-size="10pt" style:font-size-asian="10pt"/>
    </style:style>
    <style:style style:name="P323" style:parent-style-name="清單段落" style:list-style-name="LFO18" style:family="paragraph">
      <style:paragraph-properties fo:text-align="justify" fo:line-height="150%" fo:margin-left="0.1458in" fo:text-indent="-0.1458in">
        <style:tab-stops/>
      </style:paragraph-properties>
      <style:text-properties style:font-name-asian="標楷體" style:letter-kerning="false" fo:font-size="10pt" style:font-size-asian="10pt"/>
    </style:style>
    <style:style style:name="P324" style:parent-style-name="清單段落" style:list-style-name="LFO18" style:family="paragraph">
      <style:paragraph-properties fo:text-align="justify" fo:line-height="150%" fo:margin-left="0.1458in" fo:text-indent="-0.1458in">
        <style:tab-stops/>
      </style:paragraph-properties>
      <style:text-properties style:font-name-asian="標楷體" style:letter-kerning="false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P330" style:parent-style-name="內文" style:family="paragraph">
      <style:paragraph-properties fo:widows="2" fo:orphans="2" fo:text-align="justify" fo:line-height="150%"/>
      <style:text-properties style:font-name-asian="標楷體"/>
    </style:style>
    <style:style style:name="P331" style:parent-style-name="內文" style:family="paragraph">
      <style:paragraph-properties fo:widows="2" fo:orphans="2" fo:break-before="page"/>
      <style:text-properties style:font-name-asian="標楷體"/>
    </style:style>
    <style:style style:name="P332" style:parent-style-name="標號" style:family="paragraph">
      <style:paragraph-properties fo:line-height="150%"/>
      <style:text-properties style:font-name-asian="標楷體" fo:font-size="12pt" style:font-size-asian="12pt" style:font-size-complex="12pt"/>
    </style:style>
    <style:style style:name="TableColumn334" style:family="table-column">
      <style:table-column-properties style:column-width="0.4958in"/>
    </style:style>
    <style:style style:name="TableColumn335" style:family="table-column">
      <style:table-column-properties style:column-width="2.3347in"/>
    </style:style>
    <style:style style:name="TableColumn336" style:family="table-column">
      <style:table-column-properties style:column-width="3.9993in"/>
    </style:style>
    <style:style style:name="Table333" style:family="table">
      <style:table-properties style:width="6.8298in" style:rel-width="101.02%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23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letter-kerning="false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23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list-style-name="LFO22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360" style:parent-style-name="清單段落" style:list-style-name="LFO22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361" style:parent-style-name="清單段落" style:list-style-name="LFO22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362" style:parent-style-name="清單段落" style:list-style-name="LFO22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list-style-name="LFO23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list-style-name="LFO19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370" style:parent-style-name="清單段落" style:list-style-name="LFO19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371" style:parent-style-name="清單段落" style:list-style-name="LFO19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list-style-name="LFO23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list-style-name="LFO20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379" style:parent-style-name="清單段落" style:list-style-name="LFO20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380" style:parent-style-name="清單段落" style:list-style-name="LFO20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list-style-name="LFO23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list-style-name="LFO21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388" style:parent-style-name="清單段落" style:list-style-name="LFO21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389" style:parent-style-name="清單段落" style:list-style-name="LFO21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390" style:parent-style-name="清單段落" style:list-style-name="LFO21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391" style:parent-style-name="清單段落" style:list-style-name="LFO21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list-style-name="LFO23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P399" style:parent-style-name="內文" style:family="paragraph">
      <style:paragraph-properties fo:widows="2" fo:orphans="2" fo:text-align="justify" fo:line-height="150%"/>
      <style:text-properties style:font-name-asian="標楷體"/>
    </style:style>
    <style:style style:name="P400" style:parent-style-name="內文" style:family="paragraph">
      <style:paragraph-properties fo:widows="2" fo:orphans="2" fo:break-before="page"/>
      <style:text-properties style:font-name-asian="標楷體"/>
    </style:style>
    <style:style style:name="P401" style:parent-style-name="標號" style:family="paragraph">
      <style:paragraph-properties fo:line-height="150%"/>
      <style:text-properties style:font-name-asian="標楷體" fo:font-size="12pt" style:font-size-asian="12pt" style:font-size-complex="12pt"/>
    </style:style>
    <style:style style:name="TableColumn403" style:family="table-column">
      <style:table-column-properties style:column-width="0.5472in"/>
    </style:style>
    <style:style style:name="TableColumn404" style:family="table-column">
      <style:table-column-properties style:column-width="1.9243in"/>
    </style:style>
    <style:style style:name="TableColumn405" style:family="table-column">
      <style:table-column-properties style:column-width="4.2895in"/>
    </style:style>
    <style:style style:name="Table402" style:family="table">
      <style:table-properties style:width="6.7611in" style:rel-width="100%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list-style-name="LFO13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420" style:parent-style-name="清單段落" style:list-style-name="LFO13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421" style:parent-style-name="清單段落" style:list-style-name="LFO13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422" style:parent-style-name="清單段落" style:list-style-name="LFO13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list-style-name="LFO17" style:family="paragraph">
      <style:paragraph-properties fo:text-align="justify" fo:line-height="150%" fo:margin-left="0.209in" fo:text-indent="-0.209in">
        <style:tab-stops/>
      </style:paragraph-properties>
      <style:text-properties style:font-name-asian="標楷體" style:letter-kerning="false" fo:font-size="10pt" style:font-size-asian="10pt"/>
    </style:style>
    <style:style style:name="P430" style:parent-style-name="清單段落" style:list-style-name="LFO17" style:family="paragraph">
      <style:paragraph-properties fo:text-align="justify" fo:line-height="150%" fo:margin-left="0.209in" fo:text-indent="-0.209in">
        <style:tab-stops/>
      </style:paragraph-properties>
      <style:text-properties style:font-name-asian="標楷體" style:letter-kerning="false" fo:font-size="10pt" style:font-size-asian="10pt"/>
    </style:style>
    <style:style style:name="P431" style:parent-style-name="清單段落" style:list-style-name="LFO17" style:family="paragraph">
      <style:paragraph-properties fo:text-align="justify" fo:line-height="150%" fo:margin-left="0.209in" fo:text-indent="-0.209in">
        <style:tab-stops/>
      </style:paragraph-properties>
      <style:text-properties style:font-name-asian="標楷體" style:letter-kerning="false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list-style-name="LFO14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439" style:parent-style-name="清單段落" style:list-style-name="LFO14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440" style:parent-style-name="清單段落" style:list-style-name="LFO14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441" style:parent-style-name="清單段落" style:list-style-name="LFO14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442" style:parent-style-name="清單段落" style:list-style-name="LFO14" style:family="paragraph">
      <style:paragraph-properties fo:text-align="justify" fo:line-height="150%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443" style:parent-style-name="內文" style:family="paragraph">
      <style:paragraph-properties fo:text-align="justify" fo:line-height="150%"/>
      <style:text-properties style:font-name-asian="標楷體"/>
    </style:style>
    <style:style style:name="P444" style:parent-style-name="內文" style:family="paragraph">
      <style:paragraph-properties fo:widows="2" fo:orphans="2" fo:break-before="page"/>
    </style:style>
    <style:style style:name="P445" style:parent-style-name="標號" style:family="paragraph">
      <style:paragraph-properties fo:line-height="150%"/>
      <style:text-properties style:font-name-asian="標楷體" fo:font-size="12pt" style:font-size-asian="12pt"/>
    </style:style>
    <style:style style:name="TableColumn447" style:family="table-column">
      <style:table-column-properties style:column-width="0.7298in"/>
    </style:style>
    <style:style style:name="TableColumn448" style:family="table-column">
      <style:table-column-properties style:column-width="6.0312in"/>
    </style:style>
    <style:style style:name="Table446" style:family="table">
      <style:table-properties style:width="6.7611in" style:rel-width="100%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Row454" style:family="table-row">
      <style:table-row-properties/>
    </style:style>
    <style:style style:name="P455" style:parent-style-name="清單段落" style:list-style-name="LFO3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style:letter-kerning="false" fo:font-size="10pt" style:font-size-asian="10pt"/>
    </style:style>
    <style:style style:name="P458" style:parent-style-name="清單段落" style:list-style-name="LFO24" style:family="paragraph">
      <style:paragraph-properties style:snap-to-layout-grid="false" fo:text-align="justify" fo:margin-left="0.4131in" fo:text-indent="-0.3347in">
        <style:tab-stops/>
      </style:paragraph-properties>
      <style:text-properties style:font-name-asian="標楷體" style:letter-kerning="false" fo:font-size="10pt" style:font-size-asian="10pt"/>
    </style:style>
    <style:style style:name="P459" style:parent-style-name="清單段落" style:list-style-name="LFO24" style:family="paragraph">
      <style:paragraph-properties style:snap-to-layout-grid="false" fo:text-align="justify" fo:margin-left="0.325in" fo:text-indent="-0.2513in">
        <style:tab-stops/>
      </style:paragraph-properties>
      <style:text-properties style:font-name-asian="標楷體" style:letter-kerning="false" fo:font-size="10pt" style:font-size-asian="10pt"/>
    </style:style>
    <style:style style:name="P460" style:parent-style-name="清單段落" style:list-style-name="LFO24" style:family="paragraph">
      <style:paragraph-properties style:snap-to-layout-grid="false" fo:text-align="justify" fo:margin-left="0.325in" fo:text-indent="-0.2513in">
        <style:tab-stops/>
      </style:paragraph-properties>
      <style:text-properties style:font-name-asian="標楷體" style:letter-kerning="false" fo:font-size="10pt" style:font-size-asian="10pt"/>
    </style:style>
    <style:style style:name="P461" style:parent-style-name="清單段落" style:list-style-name="LFO24" style:family="paragraph">
      <style:paragraph-properties style:snap-to-layout-grid="false" fo:text-align="justify" fo:margin-left="0.325in" fo:text-indent="-0.2513in">
        <style:tab-stops/>
      </style:paragraph-properties>
      <style:text-properties style:font-name-asian="標楷體" style:letter-kerning="false" fo:font-size="10pt" style:font-size-asian="10pt"/>
    </style:style>
    <style:style style:name="TableRow462" style:family="table-row">
      <style:table-row-properties/>
    </style:style>
    <style:style style:name="P463" style:parent-style-name="清單段落" style:list-style-name="LFO3" style:family="paragraph">
      <style:paragraph-properties fo:text-align="justify" fo:line-height="150%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P466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P472" style:parent-style-name="清單段落" style:list-style-name="LFO25" style:family="paragraph">
      <style:paragraph-properties fo:text-align="justify" fo:line-height="150%" fo:margin-left="0.6666in">
        <style:tab-stops/>
      </style:paragraph-properties>
      <style:text-properties style:font-name-asian="標楷體" style:letter-kerning="false" fo:font-size="10pt" style:font-size-asian="10pt"/>
    </style:style>
    <style:style style:name="P473" style:parent-style-name="清單段落" style:list-style-name="LFO25" style:family="paragraph">
      <style:paragraph-properties fo:text-align="justify" fo:line-height="150%" fo:margin-left="0.6666in">
        <style:tab-stops/>
      </style:paragraph-properties>
      <style:text-properties style:font-name-asian="標楷體" style:letter-kerning="false" fo:font-size="10pt" style:font-size-asian="10pt"/>
    </style:style>
    <style:style style:name="P474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150%"/>
      <style:text-properties style:font-name-asian="標楷體" style:letter-kerning="false" fo:font-size="10pt" style:font-size-asian="10pt"/>
    </style:style>
    <style:style style:name="P480" style:parent-style-name="內文" style:family="paragraph">
      <style:paragraph-properties fo:text-align="justify" fo:line-height="150%"/>
      <style:text-properties style:font-name-asian="標楷體"/>
    </style:style>
    <style:style style:name="P481" style:parent-style-name="內文" style:family="paragraph">
      <style:paragraph-properties fo:widows="2" fo:orphans="2" fo:break-before="page"/>
      <style:text-properties style:font-name-asian="標楷體"/>
    </style:style>
    <style:style style:name="P482" style:parent-style-name="標號" style:family="paragraph">
      <style:paragraph-properties fo:line-height="150%"/>
      <style:text-properties style:font-name-asian="標楷體" fo:font-size="12pt" style:font-size-asian="12pt" style:font-size-complex="12pt"/>
    </style:style>
    <style:style style:name="TableColumn484" style:family="table-column">
      <style:table-column-properties style:column-width="0.4958in"/>
    </style:style>
    <style:style style:name="TableColumn485" style:family="table-column">
      <style:table-column-properties style:column-width="2.3347in"/>
    </style:style>
    <style:style style:name="TableColumn486" style:family="table-column">
      <style:table-column-properties style:column-width="3.9993in"/>
    </style:style>
    <style:style style:name="Table483" style:family="table">
      <style:table-properties style:width="6.8298in" style:rel-width="101.02%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list-style-name="LFO27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501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letter-kerning="false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list-style-name="LFO27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list-style-name="LFO26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510" style:parent-style-name="清單段落" style:list-style-name="LFO26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511" style:parent-style-name="清單段落" style:list-style-name="LFO26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512" style:parent-style-name="清單段落" style:list-style-name="LFO26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list-style-name="LFO27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list-style-name="LFO28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520" style:parent-style-name="清單段落" style:list-style-name="LFO28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521" style:parent-style-name="清單段落" style:list-style-name="LFO28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list-style-name="LFO27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list-style-name="LFO29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529" style:parent-style-name="清單段落" style:list-style-name="LFO29" style:family="paragraph">
      <style:paragraph-properties style:snap-to-layout-grid="false" fo:text-align="justify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P530" style:parent-style-name="清單段落" style:list-style-name="LFO29" style:family="paragraph">
      <style:paragraph-properties style:snap-to-layout-grid="false" fo:text-align="justify" fo:margin-left="0.2368in" fo:text-indent="-0.2368in">
        <style:tab-stops/>
      </style:paragraph-properties>
      <style:text-properties style:font-name-asian="標楷體" style:letter-kerning="false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list-style-name="LFO27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list-style-name="LFO30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538" style:parent-style-name="清單段落" style:list-style-name="LFO30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539" style:parent-style-name="清單段落" style:list-style-name="LFO30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540" style:parent-style-name="清單段落" style:list-style-name="LFO30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541" style:parent-style-name="清單段落" style:list-style-name="LFO30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P54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543" style:parent-style-name="預設段落字型" style:family="text">
      <style:text-properties style:font-name-asian="標楷體" style:letter-kerning="false" fo:font-size="10pt" style:font-size-asian="10pt"/>
    </style:style>
    <style:style style:name="T544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list-style-name="LFO27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style:letter-kerning="false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高級中等學校科技輔助自主學習設計</text:p>
      <text:p text:style-name="P5"><text:span text:style-name="T6">說明：</text:span><text:span text:style-name="T7">可依據自主學習活動設計之授課內容，導入具自主學習模式的學習活動。活動時間至少為期</text:span><text:span text:style-name="T8">8</text:span><text:span text:style-name="T9">週；</text:span><text:span text:style-name="T10">活動過程請包含至少</text:span><text:span text:style-name="T11">2</text:span><text:span text:style-name="T12">次自主學習循環，活動設計須包含課前自學、組內共學、組間共學以及教師導學</text:span><text:span text:style-name="T13">4</text:span><text:span text:style-name="T14">個部分。</text:span><text:span text:style-name="T15">另請就各教學與學習過程，選擇合適的科技輔助學習策略、數位學習平臺及科技工具，配合引導自主學習實施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教師姓名</text:p>
          </table:table-cell>
          <table:table-cell table:style-name="TableCell24" table:number-columns-spanned="3">
            <text:p text:style-name="P25">賴秋琳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四學應用</text:p>
          </table:table-cell>
          <table:table-cell table:style-name="TableCell29" table:number-columns-spanned="3">
            <text:p text:style-name="P30">知識獲得：WSQ學習單</text:p>
            <text:p text:style-name="P31">知識應用：擬題策略、競賽活動、共享協作平臺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科領域</text:p>
          </table:table-cell>
          <table:table-cell table:style-name="TableCell35" table:number-columns-spanned="3">
            <text:p text:style-name="P36">化學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授課單元/主題</text:p>
          </table:table-cell>
          <table:table-cell table:style-name="TableCell40" table:number-columns-spanned="3">
            <text:p text:style-name="P41">化學反應與平衡：化學平衡與酸鹼滴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教學方式</text:span></text:p>
          </table:table-cell>
          <table:table-cell table:style-name="TableCell46" table:number-columns-spanned="3">
            <text:p text:style-name="P47">教師授課、觀看教學影片、化學實驗、課堂討論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資源</text:span><text:span text:style-name="T52">/</text:span><text:span text:style-name="T53">設備</text:span><text:span text:style-name="T54">/</text:span><text:span text:style-name="T55">書籍</text:span></text:p>
          </table:table-cell>
          <table:table-cell table:style-name="TableCell56" table:number-columns-spanned="3">
            <text:p text:style-name="P57">教師授課：投影片</text:p>
            <text:p text:style-name="P58">觀看教學影片：行動載具、學習拍影片、Youtube影片</text:p>
            <text:p text:style-name="P59">學生解學任務：Google表單、Google文件</text:p>
            <text:p text:style-name="P60"><text:span text:style-name="T61">化學實驗：實驗器材、行動載具</text:span></text:p>
            <text:p text:style-name="P62">課堂討論：投影機、行動載具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教學總時間</text:span><text:span text:style-name="T67">(</text:span><text:span text:style-name="T68">分</text:span><text:span text:style-name="T69">)</text:span></text:p>
          </table:table-cell>
          <table:table-cell table:style-name="TableCell70" table:number-columns-spanned="3">
            <text:p text:style-name="P71">每週2節，共計16節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課程階段</text:p>
          </table:table-cell>
          <table:table-cell table:style-name="TableCell75">
            <text:p text:style-name="P76"><text:span text:style-name="T77">教學活動</text:span></text:p>
          </table:table-cell>
          <table:table-cell table:style-name="TableCell78">
            <text:p text:style-name="P79">教材與使用之科技</text:p>
          </table:table-cell>
          <table:table-cell table:style-name="TableCell80">
            <text:p text:style-name="P81"><text:span text:style-name="T82">時間</text:span></text:p>
          </table:table-cell>
        </table:table-row>
        <table:table-row table:style-name="TableRow83">
          <table:table-cell table:style-name="TableCell84">
            <text:p text:style-name="P85">課前自學</text:p>
            <text:p text:style-name="P86">【設定目標】</text:p>
            <text:p text:style-name="P87"><text:span text:style-name="T88">【學生自學】</text:span></text:p>
          </table:table-cell>
          <table:table-cell table:style-name="TableCell89">
            <text:p text:style-name="P90">《自主學習規劃單、WSQ學習單》</text:p>
            <text:list text:style-name="LFO4" text:continue-numbering="true">
              <text:list-item>
                <text:p text:style-name="P91">教師說明化學反應速率與平衡的學習規劃，包括教師授課時間、學生實驗時間以及測驗時間等。</text:p>
              </text:list-item>
              <text:list-item>
                <text:p text:style-name="P92">學生依據自主學習規劃單自訂學習目標(如表1)。</text:p>
              </text:list-item>
              <text:list-item>
                <text:p text:style-name="P93">學生利用行動載具觀看學習拍影片，並填寫WSQ學習單(如表2)。</text:p>
              </text:list-item>
              <text:list-item>
                <text:p text:style-name="P94">學生可使用YouTube搜尋相關學習影片，例如：<text:line-break/>https://www.youtube.com/watch?v=0dvGiQOVRZc</text:p>
              </text:list-item>
            </text:list>
          </table:table-cell>
          <table:table-cell table:style-name="TableCell95">
            <text:p text:style-name="P96">Google表單<text:line-break/>(自主學習規劃單、WSQ學習單)</text:p>
            <text:p text:style-name="P97">學習拍影片</text:p>
            <text:p text:style-name="P98">Youtube影片</text:p>
          </table:table-cell>
          <table:table-cell table:style-name="TableCell99">
            <text:p text:style-name="P100">1節</text:p>
          </table:table-cell>
        </table:table-row>
        <table:table-row table:style-name="TableRow101">
          <table:table-cell table:style-name="TableCell102">
            <text:p text:style-name="P103">組內共學</text:p>
            <text:p text:style-name="P104"><text:span text:style-name="T105">【組內共學】</text:span></text:p>
          </table:table-cell>
          <table:table-cell table:style-name="TableCell106">
            <text:p text:style-name="P107">《平衡式學習策略》</text:p>
            <text:list text:style-name="LFO9" text:continue-numbering="true">
              <text:list-item>
                <text:p text:style-name="P108">教師發放任務學習單。學習單中包含已有解題影片的任務，以及未有解題影片的任務。學生須與組內同學合作，共同完成題目。</text:p>
              </text:list-item>
              <text:list-item>
                <text:p text:style-name="P109">教師提供解題影片，學生依據解題影片，解決學習單中的部分任務。</text:p>
              </text:list-item>
              <text:list-item>
                <text:p text:style-name="P110">學生須與組內同學合力解決未有解題影片的任務。</text:p>
              </text:list-item>
              <text:list-item>
                <text:p text:style-name="P111">教師請各組上台示範解題，並進行總結。</text:p>
              </text:list-item>
            </text:list>
          </table:table-cell>
          <table:table-cell table:style-name="TableCell112">
            <text:p text:style-name="P113">紙本學習單</text:p>
            <text:p text:style-name="P114">學習拍</text:p>
          </table:table-cell>
          <table:table-cell table:style-name="TableCell115">
            <text:p text:style-name="P116">2節</text:p>
          </table:table-cell>
        </table:table-row>
        <table:table-row table:style-name="TableRow117">
          <table:table-cell table:style-name="TableCell118">
            <text:p text:style-name="P119">組間互學</text:p>
            <text:p text:style-name="P120"><text:span text:style-name="T121">【組間互學】</text:span></text:p>
          </table:table-cell>
          <table:table-cell table:style-name="TableCell122">
            <text:p text:style-name="P123">《平衡式學習策略》</text:p>
            <text:list text:style-name="LFO10" text:continue-numbering="true">
              <text:list-item>
                <text:p text:style-name="P124">教師請每組學生出2題題目，並讓學生進行競賽擬題。</text:p>
              </text:list-item>
              <text:list-item>
                <text:p text:style-name="P125">每組同學出兩道題目，並將題目貼在老師建立好的<text:soft-page-break/>Google文件中；即完成一張大考卷。</text:p>
              </text:list-item>
              <text:list-item>
                <text:p text:style-name="P126">每組同學需解決其他同學出的題目。</text:p>
              </text:list-item>
              <text:list-item>
                <text:p text:style-name="P127">由各組公布解題方法與答案，並計算答對與答錯組別數。</text:p>
              </text:list-item>
              <text:list-item>
                <text:p text:style-name="P128">最後選出出題鑑別度最高的一組，為本次活動優勝組別。</text:p>
              </text:list-item>
            </text:list>
          </table:table-cell>
          <table:table-cell table:style-name="TableCell129">
            <text:p text:style-name="P130">Google文件</text:p>
          </table:table-cell>
          <table:table-cell table:style-name="TableCell131">
            <text:p text:style-name="P132">3節</text:p>
          </table:table-cell>
        </table:table-row>
        <table:table-row table:style-name="TableRow133">
          <table:table-cell table:style-name="TableCell134">
            <text:p text:style-name="P135">教師導學</text:p>
            <text:p text:style-name="P136">【教師導學】</text:p>
            <text:p text:style-name="P137"><text:span text:style-name="T138">【自主反思】</text:span></text:p>
          </table:table-cell>
          <table:table-cell table:style-name="TableCell139">
            <text:p text:style-name="P140">《自主學習反思單》</text:p>
            <text:list text:style-name="LFO11" text:continue-numbering="true">
              <text:list-item>
                <text:p text:style-name="P141">教師運用Kahoot確認是否每位同學都了解觀念與計算(計算題會要求第一個答對的同學上臺解題)。</text:p>
              </text:list-item>
              <text:list-item>
                <text:p text:style-name="P142">教師總結：針對學生出題的內容與觀念進行釐清與補強。</text:p>
              </text:list-item>
              <text:list-item>
                <text:p text:style-name="P143">學生完成個人自主學習反思單(如表3)；待資料上傳後，教師可針對個別學生給予學習引導。</text:p>
              </text:list-item>
            </text:list>
          </table:table-cell>
          <table:table-cell table:style-name="TableCell144">
            <text:p text:style-name="P145">Kahoot</text:p>
            <text:p text:style-name="P146">Google文件<text:line-break/>(自主學習反思單)</text:p>
          </table:table-cell>
          <table:table-cell table:style-name="TableCell147">
            <text:p text:style-name="P148">2節</text:p>
          </table:table-cell>
        </table:table-row>
        <table:table-row table:style-name="TableRow149">
          <table:table-cell table:style-name="TableCell150">
            <text:p text:style-name="P151">課前自學</text:p>
            <text:p text:style-name="P152">【設定目標】</text:p>
            <text:p text:style-name="P153"><text:span text:style-name="T154">【學生自學】</text:span></text:p>
          </table:table-cell>
          <table:table-cell table:style-name="TableCell155">
            <text:p text:style-name="P156">《自主學習規劃單、WSQ學習單》</text:p>
            <text:list text:style-name="LFO15" text:continue-numbering="true">
              <text:list-item>
                <text:p text:style-name="P157">教師說明酸鹼滴定課程未來學習規劃，包含教師授課時間、學生實驗時間以及測驗時間等。</text:p>
              </text:list-item>
              <text:list-item>
                <text:p text:style-name="P158">學生依據自主學習規劃單自訂學習目標(如表4)。</text:p>
              </text:list-item>
              <text:list-item>
                <text:p text:style-name="P159">學生利用行動載具觀看影片，並填寫WSQ學習單(如表5)。</text:p>
              </text:list-item>
            </text:list>
            <text:p text:style-name="P160">Youtube影片：</text:p>
            <text:p text:style-name="P161">https://www.youtube.com/watch?v=HwdK9LqY2Kk</text:p>
            <text:p text:style-name="P162">https://www.youtube.com/watch?v=fOawmxzta_M</text:p>
          </table:table-cell>
          <table:table-cell table:style-name="TableCell163">
            <text:p text:style-name="P164">Youtube影片</text:p>
            <text:p text:style-name="P165">Google表單<text:line-break/>(自主學習規劃單與WSQ學習單)</text:p>
          </table:table-cell>
          <table:table-cell table:style-name="TableCell166">
            <text:p text:style-name="P167">2節</text:p>
          </table:table-cell>
        </table:table-row>
        <table:table-row table:style-name="TableRow168">
          <table:table-cell table:style-name="TableCell169">
            <text:p text:style-name="P170">組內共學</text:p>
            <text:p text:style-name="P171"><text:span text:style-name="T172">【組內共學】</text:span></text:p>
          </table:table-cell>
          <table:table-cell table:style-name="TableCell173">
            <text:p text:style-name="P174">《高自學式學習策略》</text:p>
            <text:p text:style-name="P175">學生分組持行動載具，至實驗室中進行化學實驗，利用載具「錄影」功能，記錄酸鹼滴定實驗過程。</text:p>
          </table:table-cell>
          <table:table-cell table:style-name="TableCell176">
            <text:p text:style-name="P177">行動載具</text:p>
            <text:p text:style-name="P178">實驗器材</text:p>
          </table:table-cell>
          <table:table-cell table:style-name="TableCell179">
            <text:p text:style-name="P180">2節</text:p>
          </table:table-cell>
        </table:table-row>
        <table:table-row table:style-name="TableRow181">
          <table:table-cell table:style-name="TableCell182">
            <text:p text:style-name="P183">組間互學</text:p>
            <text:p text:style-name="P184"><text:span text:style-name="T185">【組間互學】</text:span></text:p>
          </table:table-cell>
          <table:table-cell table:style-name="TableCell186">
            <text:p text:style-name="P187">《高協作式學習策略》</text:p>
            <text:p text:style-name="P188">各組製作與報告實驗結果，包含實驗準備、步驟說明及參考資料；小組進行同儕互評。</text:p>
          </table:table-cell>
          <table:table-cell table:style-name="TableCell189">
            <text:p text:style-name="P190">Google簡報</text:p>
          </table:table-cell>
          <table:table-cell table:style-name="TableCell191">
            <text:p text:style-name="P192">3節</text:p>
          </table:table-cell>
        </table:table-row>
        <table:table-row table:style-name="TableRow193">
          <table:table-cell table:style-name="TableCell194">
            <text:p text:style-name="P195">教師導學</text:p>
            <text:p text:style-name="P196">【教師導學】</text:p>
            <text:p text:style-name="P197"><text:span text:style-name="T198">【自主反思】</text:span></text:p>
          </table:table-cell>
          <table:table-cell table:style-name="TableCell199">
            <text:p text:style-name="P200">《WSQ學習單、自主學習反思單》</text:p>
            <text:list text:style-name="LFO16" text:continue-numbering="true">
              <text:list-item>
                <text:p text:style-name="P201">學生完成個人自主學習反思單(如表6)。</text:p>
              </text:list-item>
              <text:list-item>
                <text:p text:style-name="P202">教師觀看學生的WSQ學習單，並釐清學生的問題。</text:p>
              </text:list-item>
              <text:list-item>
                <text:p text:style-name="P203">教師引導學生觀看自己的Google表單自主學習歷程，並檢討自己的學習成果與學習方法。</text:p>
              </text:list-item>
            </text:list>
          </table:table-cell>
          <table:table-cell table:style-name="TableCell204">
            <text:p text:style-name="P205">Google表單</text:p>
            <text:p text:style-name="P206">(WSQ學習單、自主學習反思單)</text:p>
          </table:table-cell>
          <table:table-cell table:style-name="TableCell207">
            <text:p text:style-name="P208">1節</text:p>
          </table:table-cell>
        </table:table-row>
        <table:table-row table:style-name="TableRow209">
          <table:table-cell table:style-name="TableCell210" table:number-columns-spanned="4">
            <text:p text:style-name="P211">(如格式不符使用，教師可自行調整)</text:p>
          </table:table-cell>
          <table:covered-table-cell/>
          <table:covered-table-cell/>
          <table:covered-table-cell/>
        </table:table-row>
      </table:table>
      <text:p text:style-name="P212"/>
      <text:p text:style-name="P213"/>
      <text:soft-page-break/>
      <text:p text:style-name="P214">表1.自主學習規劃單-第一個自主學習循環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題目</text:p>
          </table:table-cell>
          <table:table-cell table:style-name="TableCell222">
            <text:p text:style-name="P223">學習規劃問題</text:p>
          </table:table-cell>
          <table:table-cell table:style-name="TableCell224">
            <text:p text:style-name="P225">回答選項</text:p>
          </table:table-cell>
        </table:table-row>
        <table:table-row table:style-name="TableRow226">
          <table:table-cell table:style-name="TableCell227">
            <text:list text:style-name="LFO5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根據過去學習的經驗，規劃這個單元想要達成的目標。</text:p>
          </table:table-cell>
          <table:table-cell table:style-name="TableCell231">
            <text:list text:style-name="LFO6" text:continue-numbering="true">
              <text:list-item>
                <text:p text:style-name="P232">我希望這個單元的測驗，可以考70分</text:p>
              </text:list-item>
              <text:list-item>
                <text:p text:style-name="P233">我希望這個單元的測驗，可以考80分</text:p>
              </text:list-item>
              <text:list-item>
                <text:p text:style-name="P234">我希望這個單元的測驗，可以考90分</text:p>
              </text:list-item>
              <text:list-item>
                <text:p text:style-name="P235">我希望這個單元的測驗，可以考100分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5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除了課堂時間外，請規劃一些時間來學習這個單元。</text:p>
          </table:table-cell>
          <table:table-cell table:style-name="TableCell241">
            <text:list text:style-name="LFO7" text:continue-numbering="true">
              <text:list-item>
                <text:p text:style-name="P242">好，我希望我每週至少有兩次時間(每次至少一小時)，來預習與複習這些內容。</text:p>
              </text:list-item>
              <text:list-item>
                <text:p text:style-name="P243">好，我希望我每周至少有三次時間(每次至少一小時)，來預習與複習這些內容。</text:p>
              </text:list-item>
              <text:list-item>
                <text:p text:style-name="P244">好，我希望我每週至少有四次時間(每次至少一小時)，來預習與複習這些內容。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5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你會採用哪些方法進行預習或複習呢?</text:p>
          </table:table-cell>
          <table:table-cell table:style-name="TableCell250">
            <text:list text:style-name="LFO8" text:continue-numbering="true">
              <text:list-item>
                <text:p text:style-name="P251">我下課會用5-10分鐘時間進行學習。</text:p>
              </text:list-item>
              <text:list-item>
                <text:p text:style-name="P252">我會再加多觀看老師提供的影片來學習。</text:p>
              </text:list-item>
              <text:list-item>
                <text:p text:style-name="P253">我會上網蒐集跟相關的影片進行學習。</text:p>
              </text:list-item>
              <text:list-item>
                <text:p text:style-name="P254">我會寫習題，並詢問老師或者班上教厲害的同學。</text:p>
              </text:list-item>
              <text:list-item>
                <text:p text:style-name="P255">我會寫習題，並詢問學校以外的專業人士。</text:p>
              </text:list-item>
            </text:list>
          </table:table-cell>
        </table:table-row>
      </table:table>
      <text:p text:style-name="P256"/>
      <text:p text:style-name="P257"/>
      <text:soft-page-break/>
      <text:p text:style-name="P258">表2.化學平衡WSQ學習單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觀察及記錄(W)</text:p>
          </table:table-cell>
          <table:table-cell table:style-name="TableCell265">
            <text:p text:style-name="P266">請解決以下任務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7">請各舉出一個可逆反應與一個不可逆反應的例子。</text:p>
                      </text:list-item>
                      <text:list-item>
                        <text:p text:style-name="P268">化學平衡的定義為何?它的成立條件為何?</text:p>
                      </text:list-item>
                      <text:list-item>
                        <text:p text:style-name="P269"><text:span text:style-name="T270">定溫、定容下，在</text:span><text:span text:style-name="T271">A</text:span><text:span text:style-name="T272">2</text:span><text:span text:style-name="T273">+B</text:span><text:span text:style-name="T274">2</text:span><text:span text:style-name="T275">=2AB</text:span><text:span text:style-name="T276">的反應系中；下列何者可用以判斷系統已達平衡狀態？</text:span><text:span text:style-name="T277">(A)</text:span><text:span text:style-name="T278">混合氣體的密度不變</text:span><text:span text:style-name="T279">(B)A</text:span><text:span text:style-name="T280">的分壓不變</text:span><text:span text:style-name="T281">(C)</text:span><text:span text:style-name="T282">總壓不變</text:span><text:span text:style-name="T283">(D)</text:span><text:span text:style-name="T284">顏色不變</text:span><text:span text:style-name="T285">(E)</text:span><text:span text:style-name="T286">單位時間有</text:span><text:span text:style-name="T287">1</text:span><text:span text:style-name="T288">莫耳</text:span><text:span text:style-name="T289">A</text:span><text:span text:style-name="T290">2</text:span><text:span text:style-name="T291">消耗的同時，有</text:span><text:span text:style-name="T292">2</text:span><text:span text:style-name="T293">莫耳</text:span><text:span text:style-name="T294">AB</text:span><text:span text:style-name="T295">變為</text:span><text:span text:style-name="T296">A</text:span><text:span text:style-name="T297">2</text:span><text:span text:style-name="T298">及</text:span><text:span text:style-name="T299">B</text:span><text:span text:style-name="T300">2</text:span><text:span text:style-name="T301">(F)</text:span><text:span text:style-name="T302">單位時間有</text:span><text:span text:style-name="T303">1</text:span><text:span text:style-name="T304">莫耳</text:span><text:span text:style-name="T305">A</text:span><text:span text:style-name="T306">2</text:span><text:span text:style-name="T307">消耗的同時，有</text:span><text:span text:style-name="T308">2</text:span><text:span text:style-name="T309">莫耳</text:span><text:span text:style-name="T310">AB</text:span><text:span text:style-name="T311">生成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12">
          <table:covered-table-cell>
            <text:list text:style-name="LFO3" text:continue-numbering="true">
              <text:list-item>
                <text:p text:style-name="P313"/>
              </text:list-item>
            </text:list>
          </table:covered-table-cell>
          <table:table-cell table:style-name="TableCell314">
            <text:list text:style-name="LFO2" text:continue-numbering="true">
              <text:list-item>
                <text:p text:style-name="P315">請記錄其他你覺得應該要注意的重點：</text:p>
              </text:list-item>
            </text:list>
            <text:p text:style-name="P316"/>
          </table:table-cell>
        </table:table-row>
        <table:table-row table:style-name="TableRow317">
          <table:table-cell table:style-name="TableCell318">
            <text:p text:style-name="P319">總結(S)</text:p>
          </table:table-cell>
          <table:table-cell table:style-name="TableCell320">
            <text:list text:style-name="LFO2" text:continue-numbering="true">
              <text:list-item>
                <text:p text:style-name="P321">根據你觀看的影片，請幫大家進行以下總結：</text:p>
              </text:list-item>
            </text:list>
            <text:list text:style-name="LFO18" text:continue-numbering="true">
              <text:list-item>
                <text:p text:style-name="P322">化學平衡的條件。</text:p>
              </text:list-item>
              <text:list-item>
                <text:p text:style-name="P323">化學平衡在生活中的例子。</text:p>
              </text:list-item>
              <text:list-item>
                <text:p text:style-name="P324">學習化學平衡，應該具備那些知識。</text:p>
              </text:list-item>
            </text:list>
          </table:table-cell>
        </table:table-row>
        <table:table-row table:style-name="TableRow325">
          <table:table-cell table:style-name="TableCell326">
            <text:p text:style-name="P327">提問(Q)</text:p>
          </table:table-cell>
          <table:table-cell table:style-name="TableCell328">
            <text:p text:style-name="P329">回想你的學習過程，你有發現那些不了解的地方嗎?請在以下列出2-3個你不瞭解的地方。</text:p>
          </table:table-cell>
        </table:table-row>
      </table:table>
      <text:p text:style-name="P330"/>
      <text:p text:style-name="P331"/>
      <text:soft-page-break/>
      <text:p text:style-name="P332">表3.自主學習反思單-第一個自主學習循環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題目</text:p>
          </table:table-cell>
          <table:table-cell table:style-name="TableCell340">
            <text:p text:style-name="P341">學習反思問題</text:p>
          </table:table-cell>
          <table:table-cell table:style-name="TableCell342">
            <text:p text:style-name="P343">回答選項</text:p>
          </table:table-cell>
        </table:table-row>
        <table:table-row table:style-name="TableRow344">
          <table:table-cell table:style-name="TableCell345">
            <text:list text:style-name="LFO23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這個單元的測驗，我實際獲得了幾分？</text:p>
          </table:table-cell>
          <table:table-cell table:style-name="TableCell349">
            <text:p text:style-name="P350"><text:span text:style-name="T351"><text:s text:c="6"/></text:span><text:span text:style-name="T352">分</text:span></text:p>
          </table:table-cell>
        </table:table-row>
        <table:table-row table:style-name="TableRow353">
          <table:table-cell table:style-name="TableCell354">
            <text:list text:style-name="LFO23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在這堂課的學習努力程度，我給自己打幾分？</text:p>
          </table:table-cell>
          <table:table-cell table:style-name="TableCell358">
            <text:list text:style-name="LFO22" text:continue-numbering="true">
              <text:list-item>
                <text:p text:style-name="P359">我對於自己的學習成果，給予100分。</text:p>
              </text:list-item>
              <text:list-item>
                <text:p text:style-name="P360">我對於自己的學習成果，給予90分。</text:p>
              </text:list-item>
              <text:list-item>
                <text:p text:style-name="P361">我對於自己的學習成果，給予80分。</text:p>
              </text:list-item>
              <text:list-item>
                <text:p text:style-name="P362">我對於自己的學習成果，給予70分。</text:p>
              </text:list-item>
            </text:list>
          </table:table-cell>
        </table:table-row>
        <table:table-row table:style-name="TableRow363">
          <table:table-cell table:style-name="TableCell364">
            <text:list text:style-name="LFO23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完成這堂課的學習後，你認為自己是否有學好這堂課呢?</text:p>
          </table:table-cell>
          <table:table-cell table:style-name="TableCell368">
            <text:list text:style-name="LFO19" text:continue-numbering="true">
              <text:list-item>
                <text:p text:style-name="P369">有，我覺得自己學得很好。</text:p>
              </text:list-item>
              <text:list-item>
                <text:p text:style-name="P370">一半一半，我覺得有些概念我還不是很懂。</text:p>
              </text:list-item>
              <text:list-item>
                <text:p text:style-name="P371">沒有，我覺得我還沒有把這堂課的知識學得很好。</text:p>
              </text:list-item>
            </text:list>
          </table:table-cell>
        </table:table-row>
        <table:table-row table:style-name="TableRow372">
          <table:table-cell table:style-name="TableCell373">
            <text:list text:style-name="LFO23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請回想你自己當初設定的目標，你是否確實依照自己目標執行呢?</text:p>
          </table:table-cell>
          <table:table-cell table:style-name="TableCell377">
            <text:list text:style-name="LFO20" text:continue-numbering="true">
              <text:list-item>
                <text:p text:style-name="P378">有，我當初很有把握；我現在確實完成。</text:p>
              </text:list-item>
            </text:list>
            <text:list text:style-name="LFO20" text:continue-numbering="true">
              <text:list-item>
                <text:p text:style-name="P379">一半一半，我還需要依據自己的程度調整目標。</text:p>
              </text:list-item>
            </text:list>
            <text:list text:style-name="LFO20" text:continue-numbering="true">
              <text:list-item>
                <text:p text:style-name="P380">沒有，目標跟我的表現差異很大。</text:p>
              </text:list-item>
            </text:list>
          </table:table-cell>
        </table:table-row>
        <table:table-row table:style-name="TableRow381">
          <table:table-cell table:style-name="TableCell382">
            <text:list text:style-name="LFO23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你實際採用哪些方法進行預習或複習呢?</text:p>
          </table:table-cell>
          <table:table-cell table:style-name="TableCell386">
            <text:list text:style-name="LFO21" text:continue-numbering="true">
              <text:list-item>
                <text:p text:style-name="P387">我下課會用5-10分鐘時間進行學習。</text:p>
              </text:list-item>
            </text:list>
            <text:list text:style-name="LFO21" text:continue-numbering="true">
              <text:list-item>
                <text:p text:style-name="P388">我會再加多觀看老師提供的影片來學習。</text:p>
              </text:list-item>
            </text:list>
            <text:list text:style-name="LFO21" text:continue-numbering="true">
              <text:list-item>
                <text:p text:style-name="P389">我會上網蒐集跟酸鹼滴定有關的影片進行學習。</text:p>
              </text:list-item>
            </text:list>
            <text:list text:style-name="LFO21" text:continue-numbering="true">
              <text:list-item>
                <text:p text:style-name="P390">我會寫習題，並詢問老師或者班上教厲害的同學。</text:p>
              </text:list-item>
            </text:list>
            <text:list text:style-name="LFO21" text:continue-numbering="true">
              <text:list-item>
                <text:p text:style-name="P391">我會寫習題，並詢問學校以外的專業人士。</text:p>
              </text:list-item>
            </text:list>
          </table:table-cell>
        </table:table-row>
        <table:table-row table:style-name="TableRow392">
          <table:table-cell table:style-name="TableCell393">
            <text:list text:style-name="LFO23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根據你自己的學習成果以及學習方法，你覺得有那些需要待改進的地方?</text:p>
          </table:table-cell>
          <table:table-cell table:style-name="TableCell397">
            <text:p text:style-name="P398">(開放性問題)</text:p>
          </table:table-cell>
        </table:table-row>
      </table:table>
      <text:p text:style-name="P399"/>
      <text:p text:style-name="P400"/>
      <text:soft-page-break/>
      <text:p text:style-name="P401">表4.自主學習規劃單-第二個自主學習循環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題目</text:p>
          </table:table-cell>
          <table:table-cell table:style-name="TableCell409">
            <text:p text:style-name="P410">學習規劃問題</text:p>
          </table:table-cell>
          <table:table-cell table:style-name="TableCell411">
            <text:p text:style-name="P412">回答選項</text:p>
          </table:table-cell>
        </table:table-row>
        <table:table-row table:style-name="TableRow413">
          <table:table-cell table:style-name="TableCell414">
            <text:list text:style-name="LFO1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根據上周的課程經驗，規劃這個單元想要達成的目標</text:p>
          </table:table-cell>
          <table:table-cell table:style-name="TableCell418">
            <text:list text:style-name="LFO13" text:continue-numbering="true">
              <text:list-item>
                <text:p text:style-name="P419">我希望這個單元的測驗，可以考70分</text:p>
              </text:list-item>
              <text:list-item>
                <text:p text:style-name="P420">我希望這個單元的測驗，可以考80分</text:p>
              </text:list-item>
              <text:list-item>
                <text:p text:style-name="P421">我希望這個單元的測驗，可以考90分</text:p>
              </text:list-item>
              <text:list-item>
                <text:p text:style-name="P422">我希望這個單元的測驗，可以考100分</text:p>
              </text:list-item>
            </text:list>
          </table:table-cell>
        </table:table-row>
        <table:table-row table:style-name="TableRow423">
          <table:table-cell table:style-name="TableCell424">
            <text:list text:style-name="LFO1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除了課堂時間外，請規劃一些時間來學習這個單元。</text:p>
          </table:table-cell>
          <table:table-cell table:style-name="TableCell428">
            <text:list text:style-name="LFO17" text:continue-numbering="true">
              <text:list-item>
                <text:p text:style-name="P429">好，我希望我每週至少有兩次時間(每次至少一小時)，來預習與複習這些內容。</text:p>
              </text:list-item>
              <text:list-item>
                <text:p text:style-name="P430">好，我希望我每周至少有三次時間(每次至少一小時)，來預習與複習這些內容。</text:p>
              </text:list-item>
              <text:list-item>
                <text:p text:style-name="P431">好，我希望我每週至少有四次時間(每次至少一小時)，來預習與複習這些內容。</text:p>
              </text:list-item>
            </text:list>
          </table:table-cell>
        </table:table-row>
        <table:table-row table:style-name="TableRow432">
          <table:table-cell table:style-name="TableCell433">
            <text:list text:style-name="LFO12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你會採用哪些方法進行預習或複習呢?</text:p>
          </table:table-cell>
          <table:table-cell table:style-name="TableCell437">
            <text:list text:style-name="LFO14" text:continue-numbering="true">
              <text:list-item>
                <text:p text:style-name="P438">我下課會用5-10分鐘時間進行學習。</text:p>
              </text:list-item>
              <text:list-item>
                <text:p text:style-name="P439">我會再加多觀看老師提供的影片來學習。</text:p>
              </text:list-item>
              <text:list-item>
                <text:p text:style-name="P440">我會上網蒐集跟酸鹼滴定有關的影片進行學習。</text:p>
              </text:list-item>
              <text:list-item>
                <text:p text:style-name="P441">我會寫習題，並詢問老師或者班上教厲害的同學。</text:p>
              </text:list-item>
              <text:list-item>
                <text:p text:style-name="P442">我會寫習題，並詢問學校以外的專業人士。</text:p>
              </text:list-item>
            </text:list>
          </table:table-cell>
        </table:table-row>
      </table:table>
      <text:p text:style-name="P443"/>
      <text:p text:style-name="P444"/>
      <text:soft-page-break/>
      <text:p text:style-name="P445">表5.酸鹼滴定WSQ學習單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3">
            <text:p text:style-name="P451">觀察及記錄(W)</text:p>
          </table:table-cell>
          <table:table-cell table:style-name="TableCell452">
            <text:p text:style-name="P453">1.請觀看酸減滴定實驗影片，並說明該實驗須注意的安全事項為何?</text:p>
          </table:table-cell>
        </table:table-row>
        <table:table-row table:style-name="TableRow454">
          <table:covered-table-cell>
            <text:list text:style-name="LFO3" text:continue-numbering="true">
              <text:list-item>
                <text:p text:style-name="P455"/>
              </text:list-item>
            </text:list>
          </table:covered-table-cell>
          <table:table-cell table:style-name="TableCell456">
            <text:p text:style-name="P457">2.<text:s/>請根據實驗步驟進行實驗，並回答下列問題：</text:p>
            <text:list text:style-name="LFO24" text:continue-numbering="true">
              <text:list-item>
                <text:p text:style-name="P458">為何滴定管清洗後，必須先用滴定劑清洗，才可使用?</text:p>
              </text:list-item>
              <text:list-item>
                <text:p text:style-name="P459">為何實驗中量取未知濃度的鹽酸時，須使用滴定管或分度吸量管，而不能使用一般的量筒?</text:p>
              </text:list-item>
              <text:list-item>
                <text:p text:style-name="P460">為何溶液裝入滴定管後，滴定管內及其尖端的氣泡必須先去除，才可進行滴定?</text:p>
              </text:list-item>
              <text:list-item>
                <text:p text:style-name="P461">為何滴定後，須稍後數秒鐘，才可讀取滴定管內液面所對應的刻度值?</text:p>
              </text:list-item>
            </text:list>
          </table:table-cell>
        </table:table-row>
        <table:table-row table:style-name="TableRow462">
          <table:covered-table-cell>
            <text:list text:style-name="LFO3" text:continue-numbering="true">
              <text:list-item>
                <text:p text:style-name="P463"/>
              </text:list-item>
            </text:list>
          </table:covered-table-cell>
          <table:table-cell table:style-name="TableCell464">
            <text:p text:style-name="P465">3.<text:s/>請記錄其他你覺得應該要注意的重點：</text:p>
            <text:p text:style-name="P466"/>
          </table:table-cell>
        </table:table-row>
        <table:table-row table:style-name="TableRow467">
          <table:table-cell table:style-name="TableCell468">
            <text:p text:style-name="P469">總結(S)</text:p>
          </table:table-cell>
          <table:table-cell table:style-name="TableCell470">
            <text:p text:style-name="P471">4.根據你這次的實驗經驗，請幫大家進行以下總結：</text:p>
            <text:list text:style-name="LFO25" text:continue-numbering="true">
              <text:list-item>
                <text:list>
                  <text:list-item>
                    <text:p text:style-name="P472">我們在進行酸鹼滴定時的流程為何?</text:p>
                  </text:list-item>
                  <text:list-item>
                    <text:p text:style-name="P473">大致實驗結果，會有出現那些現象?如果失敗的話，會有那些現象產生?</text:p>
                  </text:list-item>
                </text:list>
              </text:list-item>
            </text:list>
            <text:p text:style-name="P474">5.我們在實驗過程應該避免那些問題，以防止實驗失敗發生?</text:p>
          </table:table-cell>
        </table:table-row>
        <table:table-row table:style-name="TableRow475">
          <table:table-cell table:style-name="TableCell476">
            <text:p text:style-name="P477">提問(Q)</text:p>
          </table:table-cell>
          <table:table-cell table:style-name="TableCell478">
            <text:p text:style-name="P479">回想你的學習過程，你有發現那些不了解的地方嗎?請在以下列出2-3個你不瞭解的地方。</text:p>
          </table:table-cell>
        </table:table-row>
      </table:table>
      <text:p text:style-name="P480"/>
      <text:p text:style-name="P481"/>
      <text:soft-page-break/>
      <text:p text:style-name="P482">表6.自主學習反思單-第二個自主學習循環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題目</text:p>
          </table:table-cell>
          <table:table-cell table:style-name="TableCell490">
            <text:p text:style-name="P491">學習反思問題</text:p>
          </table:table-cell>
          <table:table-cell table:style-name="TableCell492">
            <text:p text:style-name="P493">回答選項</text:p>
          </table:table-cell>
        </table:table-row>
        <table:table-row table:style-name="TableRow494">
          <table:table-cell table:style-name="TableCell495">
            <text:list text:style-name="LFO27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這個單元的測驗，我實際獲得了幾分？</text:p>
          </table:table-cell>
          <table:table-cell table:style-name="TableCell499">
            <text:p text:style-name="P500"><text:span text:style-name="T501"><text:s text:c="6"/></text:span><text:span text:style-name="T502">分</text:span></text:p>
          </table:table-cell>
        </table:table-row>
        <table:table-row table:style-name="TableRow503">
          <table:table-cell table:style-name="TableCell504">
            <text:list text:style-name="LFO27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在這堂課的學習努力程度，我給自己打幾分？</text:p>
          </table:table-cell>
          <table:table-cell table:style-name="TableCell508">
            <text:list text:style-name="LFO26" text:continue-numbering="true">
              <text:list-item>
                <text:p text:style-name="P509">我對於自己的學習成果，給予100分。</text:p>
              </text:list-item>
              <text:list-item>
                <text:p text:style-name="P510">我對於自己的學習成果，給予90分。</text:p>
              </text:list-item>
              <text:list-item>
                <text:p text:style-name="P511">我對於自己的學習成果，給予80分。</text:p>
              </text:list-item>
              <text:list-item>
                <text:p text:style-name="P512">我對於自己的學習成果，給予70分。</text:p>
              </text:list-item>
            </text:list>
          </table:table-cell>
        </table:table-row>
        <table:table-row table:style-name="TableRow513">
          <table:table-cell table:style-name="TableCell514">
            <text:list text:style-name="LFO27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完成這堂課的學習後，你認為自己是否有學好這堂課呢?</text:p>
          </table:table-cell>
          <table:table-cell table:style-name="TableCell518">
            <text:list text:style-name="LFO28" text:continue-numbering="true">
              <text:list-item>
                <text:p text:style-name="P519">有，我覺得自己學得很好。</text:p>
              </text:list-item>
              <text:list-item>
                <text:p text:style-name="P520">一半一半，我覺得有些概念我還不是很懂。</text:p>
              </text:list-item>
              <text:list-item>
                <text:p text:style-name="P521">沒有，我覺得我還沒有把這堂課的知識學得很好。</text:p>
              </text:list-item>
            </text:list>
          </table:table-cell>
        </table:table-row>
        <table:table-row table:style-name="TableRow522">
          <table:table-cell table:style-name="TableCell523">
            <text:list text:style-name="LFO27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請回想你自己當初設定的目標，你是否確實依照自己目標執行呢?</text:p>
          </table:table-cell>
          <table:table-cell table:style-name="TableCell527">
            <text:list text:style-name="LFO29" text:continue-numbering="true">
              <text:list-item>
                <text:p text:style-name="P528">有，我當初很有把握；我現在確實完成</text:p>
              </text:list-item>
              <text:list-item>
                <text:p text:style-name="P529">一半一半，我還需要依據自己的程度調整目標</text:p>
              </text:list-item>
              <text:list-item>
                <text:p text:style-name="P530">沒有，目標跟我的表現差異很大。我會再去跟老師及表現好的同學請益</text:p>
              </text:list-item>
            </text:list>
          </table:table-cell>
        </table:table-row>
        <table:table-row table:style-name="TableRow531">
          <table:table-cell table:style-name="TableCell532">
            <text:list text:style-name="LFO27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你實際採用哪些方法進行預習或複習呢?</text:p>
          </table:table-cell>
          <table:table-cell table:style-name="TableCell536">
            <text:list text:style-name="LFO30" text:continue-numbering="true">
              <text:list-item>
                <text:p text:style-name="P537">我下課會用5-10分鐘時間進行學習。</text:p>
              </text:list-item>
              <text:list-item>
                <text:p text:style-name="P538">我會再加多觀看老師提供的影片來學習。</text:p>
              </text:list-item>
              <text:list-item>
                <text:p text:style-name="P539">我會上網蒐集跟酸鹼滴定有關的影片進行學習。</text:p>
              </text:list-item>
              <text:list-item>
                <text:p text:style-name="P540">我會寫習題，並詢問老師或者班上教厲害的同學。</text:p>
              </text:list-item>
              <text:list-item>
                <text:p text:style-name="P541">我會寫習題，並詢問學校以外的專業人士。</text:p>
              </text:list-item>
            </text:list>
            <text:p text:style-name="P542"><text:span text:style-name="T543">我有其他的方式：</text:span><text:span text:style-name="T544"><text:s text:c="24"/></text:span></text:p>
          </table:table-cell>
        </table:table-row>
        <table:table-row table:style-name="TableRow545">
          <table:table-cell table:style-name="TableCell546">
            <text:list text:style-name="LFO27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根據你自己的學習成果以及學習方法，你是否有發現自己學習上的問題(例如惰性、輕忽目標的重要性、時間管理欠佳)?你覺得應該如何解決?</text:p>
          </table:table-cell>
          <table:table-cell table:style-name="TableCell550">
            <text:p text:style-name="P551">(開放性問題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標楷體" style:font-name-asian="標楷體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-Yun Chien</meta:initial-creator>
    <dc:creator>user</dc:creator>
    <meta:creation-date>2022-06-02T05:23:00Z</meta:creation-date>
    <dc:date>2022-06-02T05:23:00Z</dc:date>
    <meta:template xlink:href="Normal" xlink:type="simple"/>
    <meta:editing-cycles>2</meta:editing-cycles>
    <meta:editing-duration>PT0S</meta:editing-duration>
    <meta:document-statistic meta:page-count="8" meta:paragraph-count="8" meta:word-count="660" meta:character-count="4418" meta:row-count="31" meta:non-whitespace-character-count="3766"/>
  </office:meta>
</office:document-meta>
</file>